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Cantarell" svg:font-family="Cantarell" style:font-family-generic="system" style:font-pitch="variable" svg:panose-1="2 0 6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ntarell" fo:color="#000080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antarell" fo:font-size="6pt" style:font-size-asian="6pt" style:font-size-complex="6pt"/>
    </style:style>
    <style:style style:name="P9" style:parent-style-name="Standard" style:family="paragraph">
      <style:paragraph-properties fo:text-align="justify"/>
      <style:text-properties style:font-name="Cantarell" fo:font-size="6pt" style:font-size-asian="6pt" style:font-size-complex="6pt"/>
    </style:style>
    <style:style style:name="P10" style:parent-style-name="Titolo4" style:family="paragraph">
      <style:paragraph-properties fo:text-align="justify"/>
    </style:style>
    <style:style style:name="T11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2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3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4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5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6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8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T19" style:parent-style-name="Car.predefinitoparagrafo" style:family="text">
      <style:text-properties style:font-name="Cantarell" style:font-name-complex="Spranq eco sans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justify"/>
      <style:text-properties style:font-name="Cantarell" style:font-name-complex="Spranq eco sans" fo:font-size="12pt" style:font-size-asian="12pt"/>
    </style:style>
    <style:style style:name="P21" style:parent-style-name="Standard" style:family="paragraph">
      <style:paragraph-properties fo:text-align="justify"/>
      <style:text-properties style:font-name="Cantarell" style:font-name-complex="Spranq eco sans" fo:font-size="12pt" style:font-size-asian="12pt"/>
    </style:style>
    <style:style style:name="P22" style:parent-style-name="Titolo1" style:family="paragraph">
      <style:text-properties style:font-name="Cantarell" style:font-name-complex="Spranq eco sans"/>
    </style:style>
    <style:style style:name="P23" style:parent-style-name="Standard" style:family="paragraph">
      <style:paragraph-properties fo:text-align="justify"/>
      <style:text-properties style:font-name="Cantarell" style:font-name-complex="Spranq eco sans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25" style:parent-style-name="Car.predefinitoparagrafo" style:family="text">
      <style:text-properties style:font-name="Cantarell" style:font-name-complex="Spranq eco sans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ntarell" style:font-name-complex="Spranq eco sans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28" style:parent-style-name="Car.predefinitoparagrafo" style:family="text">
      <style:text-properties style:font-name="Cantarell" style:font-name-complex="Spranq eco sans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ntarell" style:font-name-complex="Spranq eco sans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31" style:parent-style-name="Car.predefinitoparagrafo" style:family="text">
      <style:text-properties style:font-name="Cantarell" style:font-name-complex="Spranq eco sans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ntarell" style:font-name-complex="Spranq eco sans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ntarell" style:font-name-complex="Spranq eco sans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35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36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37" style:parent-style-name="Car.predefinitoparagrafo" style:family="text">
      <style:text-properties style:font-name="Cantarell" style:font-name-complex="Spranq eco sans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P39" style:parent-style-name="Textbody" style:family="paragraph">
      <style:text-properties style:font-name="Cantarell" style:font-name-complex="Spranq eco sans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41" style:parent-style-name="Titolo2" style:family="paragraph">
      <style:paragraph-properties fo:text-align="justify"/>
      <style:text-properties style:font-name="Cantarell" style:font-name-complex="Spranq eco sans"/>
    </style:style>
    <style:style style:name="T42" style:parent-style-name="Car.predefinitoparagrafo" style:family="text">
      <style:text-properties style:font-name="Cantarell" style:font-name-complex="Spranq eco sans"/>
    </style:style>
    <style:style style:name="T43" style:parent-style-name="Car.predefinitoparagrafo" style:family="text">
      <style:text-properties style:font-name="Cantarell" style:font-name-complex="Spranq eco sans"/>
    </style:style>
    <style:style style:name="T44" style:parent-style-name="Car.predefinitoparagrafo" style:family="text">
      <style:text-properties style:font-name="Cantarell" style:font-name-complex="Spranq eco sans"/>
    </style:style>
    <style:style style:name="T45" style:parent-style-name="Car.predefinitoparagrafo" style:family="text">
      <style:text-properties style:font-name="Cantarell" style:font-name-complex="Spranq eco sans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ntarell" style:font-name-complex="Spranq eco sans" fo:font-size="12pt" style:font-size-asian="12pt"/>
    </style:style>
    <style:style style:name="P47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Cantarell" style:font-name-complex="Spranq eco sans" fo:font-size="12pt" style:font-size-asian="12pt"/>
    </style:style>
    <style:style style:name="P49" style:parent-style-name="Titolo1" style:family="paragraph">
      <style:text-properties style:font-name="Cantarell" style:font-name-complex="Spranq eco sans"/>
    </style:style>
    <style:style style:name="P50" style:parent-style-name="Titolo1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51" style:parent-style-name="Standard" style:family="paragraph">
      <style:text-properties style:font-name="Cantarell" style:font-name-complex="Spranq eco sans"/>
    </style:style>
    <style:style style:name="P52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3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4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5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6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7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8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59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64" style:parent-style-name="Car.predefinitoparagrafo" style:family="text">
      <style:text-properties style:font-name="Cantarell" style:font-name-complex="Spranq eco sans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ntarell" style:font-name-complex="Spranq eco sans" fo:font-weight="bold" style:font-weight-asian="bold" style:font-weight-complex="bold"/>
    </style:style>
    <style:style style:name="T66" style:parent-style-name="Car.predefinitoparagrafo" style:family="text">
      <style:text-properties style:font-name="Cantarell" style:font-name-complex="Spranq eco sans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68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69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0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1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2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3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4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5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6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7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8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79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83" style:parent-style-name="Textbody" style:family="paragraph">
      <style:paragraph-properties fo:margin-bottom="0.1965in"/>
      <style:text-properties style:font-name="Cantarell" style:font-name-complex="Spranq eco sans" fo:font-size="11pt" style:font-size-asian="11pt" style:font-size-complex="11pt"/>
    </style:style>
    <style:style style:name="P84" style:parent-style-name="Textbody" style:family="paragraph">
      <style:paragraph-properties fo:margin-bottom="0.1965in"/>
      <style:text-properties style:font-name="Cantarell" style:font-name-complex="Spranq eco sans" fo:font-size="11pt" style:font-size-asian="11pt" style:font-size-complex="11pt"/>
    </style:style>
    <style:style style:name="P85" style:parent-style-name="Textbody" style:family="paragraph">
      <style:paragraph-properties fo:margin-bottom="0.1965in"/>
      <style:text-properties style:font-name="Cantarell" style:font-name-complex="Spranq eco sans" fo:font-size="11pt" style:font-size-asian="11pt" style:font-size-complex="11pt"/>
    </style:style>
    <style:style style:name="P86" style:parent-style-name="Textbody" style:family="paragraph">
      <style:paragraph-properties fo:margin-bottom="0.1965in"/>
      <style:text-properties style:font-name="Cantarell" style:font-name-complex="Spranq eco sans" fo:font-size="11pt" style:font-size-asian="11pt" style:font-size-complex="11pt"/>
    </style:style>
    <style:style style:name="P87" style:parent-style-name="TableContents" style:family="paragraph">
      <style:paragraph-properties fo:text-align="justify" fo:margin-bottom="0.1965in"/>
    </style:style>
    <style:style style:name="T88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89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90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P91" style:parent-style-name="Textbody" style:family="paragraph">
      <style:paragraph-properties fo:margin-bottom="0.1965in"/>
      <style:text-properties style:font-name="Cantarell" style:font-name-complex="Spranq eco sans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ntarell" style:font-name-complex="Spranq eco sans" fo:font-size="11pt" style:font-size-asian="11pt" style:font-size-complex="11pt"/>
    </style:style>
    <style:style style:name="P99" style:parent-style-name="Titolo1" style:family="paragraph">
      <style:text-properties style:font-name="Cantarell" style:font-name-complex="Spranq eco sans"/>
    </style:style>
    <style:style style:name="P100" style:parent-style-name="Standard" style:family="paragraph">
      <style:paragraph-properties fo:text-align="justify"/>
      <style:text-properties style:font-name="Cantarell" style:font-name-complex="Spranq eco sans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Cantarell" style:font-name-complex="Spranq eco sans"/>
    </style:style>
    <style:style style:name="P102" style:parent-style-name="Textbody" style:family="paragraph"/>
    <style:style style:name="T103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04" style:parent-style-name="Enfasicorsivo" style:family="text">
      <style:text-properties fo:font-style="normal" style:font-style-asian="normal" style:font-style-complex="normal"/>
    </style:style>
    <style:style style:name="T105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06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07" style:parent-style-name="Enfasicorsivo" style:family="text">
      <style:text-properties fo:font-style="normal" style:font-style-asian="normal" style:font-style-complex="normal"/>
    </style:style>
    <style:style style:name="T108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P109" style:parent-style-name="Textbody" style:family="paragraph">
      <style:paragraph-properties fo:margin-left="0.25in">
        <style:tab-stops/>
      </style:paragraph-properties>
      <style:text-properties style:font-name="Cantarell" style:font-name-complex="Spranq eco sans" fo:font-size="11pt" style:font-size-asian="11pt" style:font-size-complex="11pt"/>
    </style:style>
    <style:style style:name="P110" style:parent-style-name="Textbody" style:family="paragraph"/>
    <style:style style:name="T111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2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3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4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5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6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T117" style:parent-style-name="Car.predefinitoparagrafo" style:family="text">
      <style:text-properties style:font-name="Cantarell" style:font-name-complex="Spranq eco sans" fo:font-size="11pt" style:font-size-asian="11pt" style:font-size-complex="11pt"/>
    </style:style>
    <style:style style:name="P118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119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120" style:parent-style-name="Textbody" style:family="paragraph">
      <style:text-properties style:font-name="Cantarell" style:font-name-complex="Spranq eco sans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22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23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26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27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28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29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2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3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4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5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6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7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8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39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40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P141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Cantarell" style:font-name-complex="Spranq eco sans" fo:font-size="11.5pt" style:font-size-asian="11.5pt" style:font-size-complex="11.5pt"/>
    </style:style>
    <style:style style:name="P142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44" style:parent-style-name="Standard" style:family="paragraph">
      <style:paragraph-properties fo:text-align="justify"/>
      <style:text-properties style:font-name="Cantarell" style:font-name-complex="Spranq eco sans" fo:font-size="7pt" style:font-size-asian="7pt" style:font-size-complex="7pt"/>
    </style:style>
    <style:style style:name="P145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46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47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50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51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52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53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54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P155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Cantarell" style:font-name-complex="Spranq eco sans" fo:font-size="11.5pt" style:font-size-asian="11.5pt" style:font-size-complex="11.5pt"/>
    </style:style>
    <style:style style:name="P156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57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59" style:parent-style-name="Standard" style:family="paragraph">
      <style:paragraph-properties fo:text-align="justify"/>
      <style:text-properties style:font-name="Cantarell" style:font-name-complex="Spranq eco sans" fo:font-size="7pt" style:font-size-asian="7pt" style:font-size-complex="7pt"/>
    </style:style>
    <style:style style:name="P160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61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62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65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66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67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T168" style:parent-style-name="Car.predefinitoparagrafo" style:family="text">
      <style:text-properties style:font-name="Cantarell" style:font-name-complex="Spranq eco sans" fo:font-weight="bold" style:font-weight-asian="bold" fo:font-size="11.5pt" style:font-size-asian="11.5pt" style:font-size-complex="11.5pt"/>
    </style:style>
    <style:style style:name="P169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70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71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73" style:parent-style-name="Standard" style:family="paragraph">
      <style:paragraph-properties fo:text-align="justify"/>
      <style:text-properties style:font-name="Cantarell" style:font-name-complex="Spranq eco sans" fo:font-size="7pt" style:font-size-asian="7pt" style:font-size-complex="7pt"/>
    </style:style>
    <style:style style:name="P174" style:parent-style-name="Standard" style:family="paragraph">
      <style:paragraph-properties fo:text-align="justify"/>
      <style:text-properties style:font-name="Cantarell" style:font-name-complex="Spranq eco sans" fo:font-size="12pt" style:font-size-asian="12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Cantarell" style:font-name-complex="Spranq eco sans"/>
    </style:style>
    <style:style style:name="T177" style:parent-style-name="Car.predefinitoparagrafo" style:family="text">
      <style:text-properties style:font-name="Cantarell" style:font-name-complex="Spranq eco sans" fo:font-weight="bold" style:font-weight-asian="bold"/>
    </style:style>
    <style:style style:name="T178" style:parent-style-name="Car.predefinitoparagrafo" style:family="text">
      <style:text-properties style:font-name="Cantarell" style:font-name-complex="Spranq eco sans"/>
    </style:style>
    <style:style style:name="T179" style:parent-style-name="Car.predefinitoparagrafo" style:family="text">
      <style:text-properties style:font-name="Cantarell" style:font-name-complex="Spranq eco sans" fo:font-weight="bold" style:font-weight-asian="bold"/>
    </style:style>
    <style:style style:name="T180" style:parent-style-name="Car.predefinitoparagrafo" style:family="text">
      <style:text-properties style:font-name="Cantarell" style:font-name-complex="Spranq eco sans" fo:font-weight="bold" style:font-weight-asian="bold"/>
    </style:style>
    <style:style style:name="T181" style:parent-style-name="Car.predefinitoparagrafo" style:family="text">
      <style:text-properties style:font-name="Cantarell" style:font-name-complex="Spranq eco sans"/>
    </style:style>
    <style:style style:name="P182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83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84" style:parent-style-name="Standard" style:family="paragraph">
      <style:paragraph-properties fo:text-align="justify"/>
      <style:text-properties style:font-name="Cantarell" style:font-name-complex="Spranq eco sans" fo:font-size="11.5pt" style:font-size-asian="11.5pt" style:font-size-complex="11.5pt"/>
    </style:style>
    <style:style style:name="P185" style:parent-style-name="Standard" style:family="paragraph">
      <style:paragraph-properties fo:text-align="justify"/>
      <style:text-properties style:font-name="Cantarell" style:font-name-complex="Spranq eco sans" fo:font-size="9pt" style:font-size-asian="9pt" style:font-size-complex="9pt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88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89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90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91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92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93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  <style:style style:name="T194" style:parent-style-name="Car.predefinitoparagrafo" style:family="text">
      <style:text-properties style:font-name="Cantarell" style:font-name-complex="Spranq eco sans" fo:font-size="11.5pt" style:font-size-asian="11.5pt" style:font-size-complex="11.5pt"/>
    </style:style>
  </office:automatic-styles>
  <office:body>
    <office:text text:use-soft-page-breaks="true">
      <text:p text:style-name="P1"/>
      <text:p text:style-name="P7"><text:span text:style-name="T8"><text:file-name text:fixed="false" text:display="full">\\srv\SEGRETERIA\FORMAZIONE\decreto CORSO DI FORMAZIONE_Applicazione_nuovo_CCNL.odt</text:file-name></text:span></text:p>
      <text:p text:style-name="P9"/>
      <text:h text:style-name="P10" text:outline-level="4"><text:span text:style-name="T11">Registro decreti n.<text:s/></text:span><text:span text:style-name="T12">1</text:span><text:span text:style-name="T13">06</text:span><text:span text:style-name="T14"><text:s/>del<text:s/></text:span><text:span text:style-name="T15">11</text:span><text:span text:style-name="T16">.</text:span><text:span text:style-name="T17">09</text:span><text:span text:style-name="T18">.202</text:span><text:span text:style-name="T19">3</text:span></text:h>
      <text:p text:style-name="P20"/>
      <text:p text:style-name="P21"/>
      <text:h text:style-name="P22" text:outline-level="1">DECRETO DEL DIRIGENTE SEGRETARIO-DIRETTORE</text:h>
      <text:p text:style-name="P23"/>
      <text:p text:style-name="Textbody"><text:span text:style-name="T24">L’anno<text:s/></text:span><text:span text:style-name="T25">duemilaventi</text:span><text:span text:style-name="T26">tre</text:span><text:span text:style-name="T27">, il giorno<text:s/></text:span><text:span text:style-name="T28">undici</text:span><text:span text:style-name="T29"><text:s/></text:span><text:span text:style-name="T30">del mese di<text:s/></text:span><text:span text:style-name="T31">sett</text:span><text:span text:style-name="T32">embre</text:span><text:span text:style-name="T33"><text:s/></text:span><text:span text:style-name="T34">presso la sede dell’I.P.A.B. “La Pieve” – servizi assistenziali in Montecchio Maggiore, Via Pieve n. 28, il Segretario-Direttore dell’Ente<text:s/></text:span><text:span text:style-name="T35">Rossi dott. Paolo</text:span><text:span text:style-name="T36">, sulla base di quanto disposto dal Regolamento per l’individuazione delle competenze del consiglio di amministrazione e del Segretario-Direttore approvato con deliberazione del Consiglio di Amministrazione<text:s/></text:span><text:span text:style-name="T37">n. 9 del 25/02/2021,<text:s/></text:span><text:span text:style-name="T38">ha adottato il presente decreto in merito al seguente oggetto: <text:s/></text:span></text:p>
      <text:p text:style-name="P39"/>
      <text:p text:style-name="P40"/>
      <text:h text:style-name="P41" text:outline-level="2"/>
      <text:h text:style-name="Titolo2" text:outline-level="2"><text:span text:style-name="T42">CORSO</text:span><text:span text:style-name="T43"><text:s/>DI AGGIORNAMENTO: “</text:span><text:span text:style-name="T44">NUOVE DISPOSIZIONI IN MATERIA DI CONTABILITÀ ECONOMICA DELLE IPAB</text:span><text:span text:style-name="T45">”</text:span></text:h>
      <text:p text:style-name="P46"/>
      <text:p text:style-name="P47"/>
      <text:p text:style-name="P48"/>
      <text:h text:style-name="P49" text:outline-level="1">IL SEGRETARIO-DIRETTORE</text:h>
      <text:h text:style-name="P50" text:outline-level="1"/>
      <text:p text:style-name="P51"/>
      <text:p text:style-name="P52">RICHIAMATO lo Statuto dell’Ente approvato con deliberazione del Consiglio di Amministrazione n. 37 del 07.05.1998<text:s/>e aggiornato con deliberazione del Consiglio di Amministrazione n. 21 del 19.07.2017;</text:p>
      <text:p text:style-name="P53"/>
      <text:p text:style-name="P54">RICHIAMATO il D. Lgs. n. 165 del 30.03.2001 e successive<text:s/>modifiche ed integrazioni;</text:p>
      <text:p text:style-name="P55"/>
      <text:p text:style-name="P56">RICHIAMATA la deliberazione del Consiglio di Amministrazione n. 9 del 25.02.2021 di “Approvazione Regolamento sull’ordinamento degli uffici e dei servizi”;</text:p>
      <text:p text:style-name="P57"/>
      <text:p text:style-name="P58">PREMESSO che il C.C.N.L. di categoria prevede che vengano stanziati i fondi annui destinati alla formazione del personale;</text:p>
      <text:p text:style-name="P59"/>
      <text:p text:style-name="P60">RAVVISATA la necessità di far partecipare il personale a corsi di formazione per il continuo aggiornamento e il mantenimento degli standard di qualità forniti agli utenti;</text:p>
      <text:p text:style-name="P61"/>
      <text:soft-page-break/>
      <text:p text:style-name="P62"><text:span text:style-name="T63">VISTO il programma del corso<text:s/></text:span><text:span text:style-name="T64">“</text:span><text:span text:style-name="T65">NUOVE DISPOSIZIONI IN MATERIA DI CONTABILITÀ ECONOMICA DELLE IPAB</text:span><text:span text:style-name="T66">”</text:span><text:span text:style-name="T67"><text:s/>organizzato per i</text:span><text:span text:style-name="T68">l</text:span><text:span text:style-name="T69"><text:s/>giorn</text:span><text:span text:style-name="T70">o 20/10/2023</text:span><text:span text:style-name="T71">, dal</text:span><text:span text:style-name="T72"><text:s/>Gruppo Consulenti Aziendali, P.le della Stazione, 6 – 35131 Padova</text:span><text:span text:style-name="T73">, al quale sono stati iscritti i dipendenti Dott. Rossi Paolo e<text:s/></text:span><text:span text:style-name="T74">Molinaro Letizia</text:span><text:span text:style-name="T75">, per un costo totale di €<text:s/></text:span><text:span text:style-name="T76">12</text:span><text:span text:style-name="T77">0,00</text:span><text:span text:style-name="T78"><text:s/>(€ 60,00 cadauno)</text:span><text:span text:style-name="T79">;</text:span></text:p>
      <text:p text:style-name="P80"/>
      <text:p text:style-name="P81">DATO ATTO che il Dirigente valuta ed autorizza il personale alla partecipazione dei corsi di formazione;</text:p>
      <text:p text:style-name="P82"/>
      <text:p text:style-name="P83">RICHIAMATO l’art. 1, comma 502 e 503 della Legge di stabilità 2016 n° 208/2015 che non prevede l’obbligo di ricorrere al Me.Pa. o alle centrali uniche di committenza per acquisti di beni e servizi al di sotto di €. 1.000,00 (mille);</text:p>
      <text:p text:style-name="P84">VISTO l’art.36 comma secondo del Decreto Legislativo del 18/04/2016 n° 50 che dispone fermo restando quanto previsto dagli artt. 37 - 38 e salva la possibilità di ricorrere alle procedure ordinarie, che le stazioni appaltanti procedono all’affidamento di lavori, servizi e forniture di importo inferiore alle soglie di cui all’articolo 35, (40.000,00 euro) mediante affidamento diretto;</text:p>
      <text:p text:style-name="P85">RITENUTO perciò di procedere con l’affidamento diretto per la fornitura in oggetto;</text:p>
      <text:p text:style-name="P86">DATO atto che ai sensi dell’art.3 della L.136/2010 e successive modifiche ed integrazioni, è stato acquisito ai fini della tracciabilità dei flussi finanziari, il Codice Identificativo di Gara (CIG) assegnato dall’Autorità di Vigilanza sui contratti pubblici di lavori, servizi e forniture;</text:p>
      <text:p text:style-name="P87"><text:span text:style-name="T88">PRESO atto che il codice CIG (codice identificativo di gara) assegnato<text:s/></text:span><text:span text:style-name="T89">è Z5C3C69AFD</text:span><text:span text:style-name="T90">;</text:span></text:p>
      <text:p text:style-name="P91">PRESO atto che verrà verificata la dichiarazione sostitutiva relativa alla regolarità contributiva (DURC) alla ditta affidataria;</text:p>
      <text:p text:style-name="P92">VISTO i <text:s/>C.C.N.L. Funzioni Locali;</text:p>
      <text:p text:style-name="P93"/>
      <text:p text:style-name="P94"/>
      <text:p text:style-name="P95"/>
      <text:p text:style-name="P96"/>
      <text:p text:style-name="P97"/>
      <text:p text:style-name="P98"/>
      <text:h text:style-name="P99" text:outline-level="1">DECRETA</text:h>
      <text:p text:style-name="P100"/>
      <text:p text:style-name="P101"/>
      <text:list text:style-name="WW8Num10">
        <text:list-item text:start-value="1">
          <text:p text:style-name="P102"><text:span text:style-name="T103">Di approvare le<text:s/></text:span><text:span text:style-name="T104">premesse</text:span><text:span text:style-name="T105"><text:s/>quali</text:span><text:span text:style-name="T106"><text:s/>parti integranti e sostanziali del<text:s/></text:span><text:span text:style-name="T107">presente decreto</text:span><text:span text:style-name="T108">;</text:span></text:p>
        </text:list-item>
      </text:list>
      <text:p text:style-name="P109"/>
      <text:list text:style-name="WW8Num10" text:continue-numbering="true">
        <text:list-item>
          <text:p text:style-name="P110"><text:span text:style-name="T111">Di autorizzare la spesa di €<text:s/></text:span><text:span text:style-name="T112">12</text:span><text:span text:style-name="T113">0,</text:span><text:span text:style-name="T114">00</text:span><text:span text:style-name="T115"><text:s/>per il corso di formazione in oggetto al conto “Spese per formazione del personale” del Bilancio esercizio 202</text:span><text:span text:style-name="T116">3</text:span><text:span text:style-name="T117">;</text:span></text:p>
        </text:list-item>
      </text:list>
      <text:p text:style-name="P118"/>
      <text:list text:style-name="WW8Num10" text:continue-numbering="true">
        <text:list-item>
          <text:p text:style-name="P119">Di liquidare e pagare la spesa autorizzata al<text:s/>Gruppo Consulenti Aziendali<text:s/>su presentazione di regolare fattura elettronica;</text:p>
        </text:list-item>
      </text:list>
      <text:p text:style-name="P120"/>
      <text:p text:style-name="P121">----------------------------------------------------------------------</text:p>
      <text:p text:style-name="P122">Si attesta<text:s/>la regolarità tecnica del presente provvedimento</text:p>
      <text:p text:style-name="P123"/>
      <text:p text:style-name="P124"><text:span text:style-name="T125">Montecchio Maggiore,<text:s/></text:span><text:span text:style-name="T126">11</text:span><text:span text:style-name="T127">/09</text:span><text:span text:style-name="T128">/202</text:span><text:span text:style-name="T129">3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 text:c="4"/></text:span><text:span text:style-name="T140">L’ISTRUTTORE DIRETTIVO</text:span></text:p>
      <text:p text:style-name="P141"><text:tab/><text:tab/><text:tab/><text:tab/><text:tab/><text:tab/><text:s/>Franco Antonella</text:p>
      <text:p text:style-name="P142"/>
      <text:p text:style-name="P143"><text:tab/><text:tab/><text:tab/><text:tab/><text:tab/><text:tab/><text:tab/><text:tab/><text:s text:c="3"/>___________________________</text:p>
      <text:p text:style-name="P144"/>
      <text:p text:style-name="P145">----------------------------------------------------------------------</text:p>
      <text:p text:style-name="P146">Si attesta che il presente provvedimento trova adeguata copertura finanziaria</text:p>
      <text:p text:style-name="P147"/>
      <text:p text:style-name="P148"><text:span text:style-name="T149">Montecchio Maggiore,<text:s/></text:span><text:span text:style-name="T150">11</text:span><text:span text:style-name="T151">/</text:span><text:span text:style-name="T152">09/</text:span><text:span text:style-name="T153">202</text:span><text:span text:style-name="T154">3</text:span></text:p>
      <text:p text:style-name="P155"><text:tab/><text:tab/><text:tab/><text:tab/><text:tab/><text:tab/>IL <text:s/>RAGIONIERE</text:p>
      <text:p text:style-name="P156"><text:tab/><text:tab/><text:tab/><text:tab/><text:tab/><text:tab/><text:tab/><text:tab/><text:s text:c="10"/>Molinaro rag. Letizia</text:p>
      <text:p text:style-name="P157"/>
      <text:p text:style-name="P158"><text:tab/><text:tab/><text:tab/><text:tab/><text:tab/><text:tab/><text:tab/><text:tab/><text:s text:c="3"/>___________________________</text:p>
      <text:p text:style-name="P159"/>
      <text:p text:style-name="P160">----------------------------------------------------------------------</text:p>
      <text:p text:style-name="P161">LETTO, APPROVATO E SOTTOSCRITTO</text:p>
      <text:p text:style-name="P162"/>
      <text:p text:style-name="P163"><text:span text:style-name="T164">Montecchio Maggiore,<text:s/></text:span><text:span text:style-name="T165">11/</text:span><text:span text:style-name="T166">09/</text:span><text:span text:style-name="T167">202</text:span><text:span text:style-name="T168">3</text:span></text:p>
      <text:p text:style-name="P169"><text:tab/><text:tab/><text:tab/><text:tab/><text:tab/><text:tab/><text:tab/><text:tab/>IL SEGRETARIO-DIRETTORE</text:p>
      <text:p text:style-name="P170"><text:tab/><text:tab/><text:tab/><text:tab/><text:tab/><text:tab/><text:tab/><text:s text:c="10"/><text:s text:c="4"/><text:tab/>Rossi dott. Paolo</text:p>
      <text:p text:style-name="P171"/>
      <text:p text:style-name="P172"><text:tab/><text:tab/><text:tab/><text:tab/><text:tab/><text:tab/><text:tab/><text:tab/>___________________________</text:p>
      <text:p text:style-name="P173"/>
      <text:p text:style-name="P174">-------------------------------------------------------------------</text:p>
      <text:p text:style-name="P175"><text:span text:style-name="T176">Decreto immediatamente esecutivo ai sensi<text:s/></text:span><text:span text:style-name="T177">dell’art. 9</text:span><text:span text:style-name="T178"><text:s/>del Regolamento approvato con deliberazione del Consiglio di<text:s/></text:span><text:span text:style-name="T179">Amministrazione<text:s/></text:span><text:span text:style-name="T180">n. 9 del 25/02/2021</text:span><text:span text:style-name="T181">, pubblicato all’Albo dell’Ente. <text:s/></text:span></text:p>
      <text:p text:style-name="P182"/>
      <text:p text:style-name="P183"><text:tab/><text:tab/><text:tab/><text:tab/><text:tab/><text:tab/><text:tab/><text:tab/><text:s/>IL SEGRETARIO-DIRETTORE</text:p>
      <text:p text:style-name="P184"><text:tab/><text:tab/><text:tab/><text:tab/><text:tab/><text:tab/><text:tab/><text:tab/><text:tab/>Rossi dott. Paolo</text:p>
      <text:p text:style-name="P185"/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Cantarell" svg:font-family="Cantarell" style:font-family-generic="system" style:font-pitch="variable" svg:panose-1="2 0 6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DejaVu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pranq eco sans" style:font-name-asian="Spranq eco sans" style:font-name-complex="Spranq eco sans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pranq eco sans" style:font-name-complex="Spranq eco sans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ntarell" fo:color="#000080" fo:font-size="12pt" style:font-size-asian="12pt"/>
    </style:style>
    <style:style style:name="P4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  <style:style style:name="P5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  <style:style style:name="P6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12362in" svg:height="1.04741in" style:rel-width="scale" style:rel-height="scale"><draw:image xlink:href="media/image1.png" xlink:type="simple" xlink:show="embed" xlink:actuate="onLoad"/><svg:title/><svg:desc>Immagine che contiene Elementi grafici

Descrizione generata automaticamente</svg:desc></draw:frame></text:span></text:p>
      </style:header>
      <style:footer>
        <text:p text:style-name="P4">Via Pieve 28 – 36075 Montecchio Maggiore VI</text:p>
        <text:p text:style-name="P5">C.F. e P.IVA 01725260242</text:p>
        <text:p text:style-name="P6">Tel. 0444/694990 Fax 0444/69745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.</meta:initial-creator>
    <dc:creator>Segreteria</dc:creator>
    <meta:creation-date>2023-09-11T14:02:00Z</meta:creation-date>
    <dc:date>2023-09-11T14:11:00Z</dc:date>
    <meta:print-date>2022-11-30T09:58:00Z</meta:print-date>
    <meta:template xlink:href="Normal" xlink:type="simple"/>
    <meta:editing-cycles>3</meta:editing-cycles>
    <meta:editing-duration>PT540S</meta:editing-duration>
    <meta:document-statistic meta:page-count="3" meta:paragraph-count="9" meta:word-count="712" meta:character-count="4765" meta:row-count="33" meta:non-whitespace-character-count="4062"/>
  </office:meta>
</office:document-meta>
</file>